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  <style:style style:name="ce0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number-columns-repeated="10" table:default-cell-style-name="ce2"/>
        <table:table-column table:style-name="co1" table:number-columns-repeated="6" table:default-cell-style-name="ce0"/>
        <table:table-column table:style-name="co1" table:number-columns-repeated="13" table:default-cell-style-name="ce2"/>
        <table:table-row table:style-name="ro1">
          <table:table-cell table:style-name="ce6" office:value-type="string" calcext:value-type="string">
            <text:p>Unidade requisitante</text:p>
          </table:table-cell>
          <table:table-cell table:style-name="ce6" office:value-type="string" calcext:value-type="string">
            <text:p>Número do PAE</text:p>
          </table:table-cell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Lotação do favorecido</text:p>
          </table:table-cell>
          <table:table-cell table:style-name="ce6" office:value-type="string" calcext:value-type="string">
            <text:p>Número da AVS</text:p>
          </table:table-cell>
          <table:table-cell table:style-name="ce6" office:value-type="string" calcext:value-type="string">
            <text:p>Finalidade</text:p>
          </table:table-cell>
          <table:table-cell table:style-name="ce6" office:value-type="string" calcext:value-type="string">
            <text:p>Detalhamento da finalidade</text:p>
          </table:table-cell>
          <table:table-cell table:style-name="ce6" office:value-type="string" calcext:value-type="string">
            <text:p>Período de afastamento da diária</text:p>
          </table:table-cell>
          <table:table-cell table:style-name="ce6" office:value-type="string" calcext:value-type="string">
            <text:p>Data do roteiro</text:p>
          </table:table-cell>
          <table:table-cell table:style-name="ce6" office:value-type="string" calcext:value-type="string">
            <text:p>Número da RP</text:p>
          </table:table-cell>
          <table:table-cell table:style-name="ce6" office:value-type="string" calcext:value-type="string">
            <text:p>Origem-destino</text:p>
          </table:table-cell>
          <table:table-cell table:style-name="ce6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6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6" office:value-type="string" calcext:value-type="string">
            <text:p>Encaminhador</text:p>
          </table:table-cell>
          <table:table-cell table:style-name="ce6" office:value-type="string" calcext:value-type="string">
            <text:p>Ordenador de despesa</text:p>
          </table:table-cell>
          <table:table-cell table:style-name="ce6" office:value-type="string" calcext:value-type="string">
            <text:p>Republicação</text:p>
          </table:table-cell>
          <table:table-cell table:style-name="ce6" office:value-type="string" calcext:value-type="string">
            <text:p>Data Autorização/Aprovação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SJBA / VARA2 / 2A VARA DA SJ BAHIA</text:p>
          </table:table-cell>
          <table:table-cell office:value-type="string" calcext:value-type="string" table:number-columns-spanned="1" table:number-rows-spanned="2">
            <text:p>0016678-03.2022.4.01.8004</text:p>
          </table:table-cell>
          <table:table-cell office:value-type="string" calcext:value-type="string" table:number-columns-spanned="1" table:number-rows-spanned="2">
            <text:p>NILTON BERGSON DE JESUS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EXECUÇÕES</text:p>
          </table:table-cell>
          <table:table-cell office:value-type="string" calcext:value-type="string" table:number-columns-spanned="1" table:number-rows-spanned="2">
            <text:p>SJBA-343-2022</text:p>
          </table:table-cell>
          <table:table-cell office:value-type="string" calcext:value-type="string" table:number-columns-spanned="1" table:number-rows-spanned="2">
            <text:p>Servidor acompanhando Magistrado - diária 80%</text:p>
          </table:table-cell>
          <table:table-cell office:value-type="string" calcext:value-type="string" table:number-columns-spanned="1" table:number-rows-spanned="2">
            <text:p>VIAGEM PARA FEIRA DE SANTANA/BA ACOMPANHANDO JUIZ FEDERAL FABIO RAMIRO, EM ASSESSORAMENTO NA REALIZAÇÃO DAS AUDIêNCIAS E MINUTA DE SENTENÇAS, QUE PARTICIPARÁ DE MUTIRÃO DE AUDIÊNCIAS NA TERCEIRA VARA DA SUBSEÇÃO JUDICIÁRIA DE FEIRA DE SANTANA, CONSOANTE ATO PRESI 887/2022</text:p>
          </table:table-cell>
          <table:table-cell office:value-type="string" calcext:value-type="string" table:number-columns-spanned="1" table:number-rows-spanned="2">
            <text:p>16/10/2022 as 22/10/2022</text:p>
          </table:table-cell>
          <table:table-cell office:value-type="string" calcext:value-type="string">
            <text:p>16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5" calcext:value-type="float" table:number-columns-spanned="1" table:number-rows-spanned="2">
            <text:p>6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.59" calcext:value-type="float" table:number-columns-spanned="1" table:number-rows-spanned="2">
            <text:p>289,59</text:p>
          </table:table-cell>
          <table:table-cell office:value-type="float" office:value="5612.4" calcext:value-type="float" table:number-columns-spanned="1" table:number-rows-spanned="2">
            <text:p>5612,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.45" calcext:value-type="float" table:number-columns-spanned="1" table:number-rows-spanned="2">
            <text:p>1021,45</text:p>
          </table:table-cell>
          <table:table-cell office:value-type="float" office:value="4301.36" calcext:value-type="float" table:number-columns-spanned="1" table:number-rows-spanned="2">
            <text:p>4301,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LEMENTE JOSE FERREIRA DO NASCIMENTO FILH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2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VARA1 / VARA UNICA DA SSJ PAULO AFONSO</text:p>
          </table:table-cell>
          <table:table-cell office:value-type="string" calcext:value-type="string" table:number-columns-spanned="1" table:number-rows-spanned="2">
            <text:p>0017976-30.2022.4.01.8004</text:p>
          </table:table-cell>
          <table:table-cell office:value-type="string" calcext:value-type="string" table:number-columns-spanned="1" table:number-rows-spanned="2">
            <text:p>RANNIERI FACUNDO DE ALMEID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UBSEÇAO JUDICIARIA DE PAULO AFONSO</text:p>
          </table:table-cell>
          <table:table-cell office:value-type="string" calcext:value-type="string" table:number-columns-spanned="1" table:number-rows-spanned="2">
            <text:p>SJBA-356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Necessidade do serviço</text:p>
          </table:table-cell>
          <table:table-cell office:value-type="string" calcext:value-type="string" table:number-columns-spanned="1" table:number-rows-spanned="2">
            <text:p>30/11/2022 as 30/11/2022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O AFONSO-BA / SANTA BRIGID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51.6" calcext:value-type="float">
            <text:p>51,6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JOSÉ JAILSON DOS SANTOS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28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3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NTA BRIGIDA-BA / PAULO AFONS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51.6" calcext:value-type="float">
            <text:p>51,6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JUO / SUBSEÇÃO JUDICIÁRIA DE JUAZEIRO</text:p>
          </table:table-cell>
          <table:table-cell office:value-type="string" calcext:value-type="string" table:number-columns-spanned="1" table:number-rows-spanned="2">
            <text:p>0016117-76.2022.4.01.8004</text:p>
          </table:table-cell>
          <table:table-cell office:value-type="string" calcext:value-type="string" table:number-columns-spanned="1" table:number-rows-spanned="2">
            <text:p>RAUL FARIAS BERNARDINO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UBSEÇAO JUDICIARIA DE JUAZEIRO</text:p>
          </table:table-cell>
          <table:table-cell office:value-type="string" calcext:value-type="string" table:number-columns-spanned="1" table:number-rows-spanned="2">
            <text:p>SJBA-335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mento de mandado de Citação do processo 1003924-78.2021.4.01.3305, no Distrito de Pinhões, zona rural de Juazeiro-BA.</text:p>
          </table:table-cell>
          <table:table-cell office:value-type="string" calcext:value-type="string" table:number-columns-spanned="1" table:number-rows-spanned="2">
            <text:p>03/11/2022 as 03/11/2022</text:p>
          </table:table-cell>
          <table:table-cell office:value-type="string" calcext:value-type="string">
            <text:p>0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AZEIRO-BA / JUAZEIR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73.1" calcext:value-type="float">
            <text:p>73,1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ANA MARIA PAES DE ALBUQUERQUE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AZEIRO-BA / JUAZEIR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73.1" calcext:value-type="float">
            <text:p>73,1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ASG / NÚCLEO DE ADMINISTRAÇÃO DE SERVIÇOS GERAIS</text:p>
          </table:table-cell>
          <table:table-cell office:value-type="string" calcext:value-type="string" table:number-columns-spanned="1" table:number-rows-spanned="2">
            <text:p>0016676-33.2022.4.01.8004</text:p>
          </table:table-cell>
          <table:table-cell office:value-type="string" calcext:value-type="string" table:number-columns-spanned="1" table:number-rows-spanned="2">
            <text:p>VINICIUS GAMA COST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ENGENHARIA</text:p>
          </table:table-cell>
          <table:table-cell office:value-type="string" calcext:value-type="string" table:number-columns-spanned="1" table:number-rows-spanned="2">
            <text:p>SJBA-344-2022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ENCONTRO DE PLANEJAMENTO E GESTÃO DE OBRAS DA­ JUSTIÇA FEDERAL</text:p>
          </table:table-cell>
          <table:table-cell office:value-type="string" calcext:value-type="string" table:number-columns-spanned="1" table:number-rows-spanned="2">
            <text:p>20/11/2022 as 22/11/2022</text:p>
          </table:table-cell>
          <table:table-cell office:value-type="string" calcext:value-type="string">
            <text:p>20/11/2022</text:p>
          </table:table-cell>
          <table:table-cell office:value-type="string" calcext:value-type="string">
            <text:p>RP-SJBA-16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office:value-type="float" office:value="1401.82" calcext:value-type="float">
            <text:p>1401,82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.74" calcext:value-type="float" table:number-columns-spanned="1" table:number-rows-spanned="2">
            <text:p>82,74</text:p>
          </table:table-cell>
          <table:table-cell office:value-type="float" office:value="1800.95" calcext:value-type="float" table:number-columns-spanned="1" table:number-rows-spanned="2">
            <text:p>1800,9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308.52" calcext:value-type="float" table:number-columns-spanned="1" table:number-rows-spanned="2">
            <text:p>308,52</text:p>
          </table:table-cell>
          <table:table-cell office:value-type="float" office:value="1985.97" calcext:value-type="float" table:number-columns-spanned="1" table:number-rows-spanned="2">
            <text:p>1985,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HORACIO DA SILVA RIBEIRO NE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2/11/2022</text:p>
          </table:table-cell>
          <table:table-cell office:value-type="string" calcext:value-type="string">
            <text:p>RP-SJBA-16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office:value-type="float" office:value="1177.02" calcext:value-type="float">
            <text:p>1177,02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ASG / NÚCLEO DE ADMINISTRAÇÃO DE SERVIÇOS GERAIS</text:p>
          </table:table-cell>
          <table:table-cell office:value-type="string" calcext:value-type="string" table:number-columns-spanned="1" table:number-rows-spanned="2">
            <text:p>0016677-18.2022.4.01.8004</text:p>
          </table:table-cell>
          <table:table-cell office:value-type="string" calcext:value-type="string" table:number-columns-spanned="1" table:number-rows-spanned="2">
            <text:p>RICARDO RODRIGUES SÁ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3</text:p>
          </table:table-cell>
          <table:table-cell office:value-type="string" calcext:value-type="string" table:number-columns-spanned="1" table:number-rows-spanned="2">
            <text:p>SERVIÇO DE PROJETOS E ANÁLISES TÉCNICAS</text:p>
          </table:table-cell>
          <table:table-cell office:value-type="string" calcext:value-type="string" table:number-columns-spanned="1" table:number-rows-spanned="2">
            <text:p>SJBA-345-2022</text:p>
          </table:table-cell>
          <table:table-cell office:value-type="string" calcext:value-type="string" table:number-columns-spanned="1" table:number-rows-spanned="2">
            <text:p>Assistência técnica</text:p>
          </table:table-cell>
          <table:table-cell office:value-type="string" calcext:value-type="string" table:number-columns-spanned="1" table:number-rows-spanned="2">
            <text:p>Participação no Encontro Nacional de Planejamento e Gestão de Obras da Justiça Federal.</text:p>
          </table:table-cell>
          <table:table-cell office:value-type="string" calcext:value-type="string" table:number-columns-spanned="1" table:number-rows-spanned="2">
            <text:p>20/11/2022 as 22/11/2022</text:p>
          </table:table-cell>
          <table:table-cell office:value-type="string" calcext:value-type="string">
            <text:p>20/11/2022</text:p>
          </table:table-cell>
          <table:table-cell office:value-type="string" calcext:value-type="string">
            <text:p>RP-SJBA-17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office:value-type="float" office:value="1123.82" calcext:value-type="float">
            <text:p>1123,82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.74" calcext:value-type="float" table:number-columns-spanned="1" table:number-rows-spanned="2">
            <text:p>82,74</text:p>
          </table:table-cell>
          <table:table-cell office:value-type="float" office:value="1800.95" calcext:value-type="float" table:number-columns-spanned="1" table:number-rows-spanned="2">
            <text:p>1800,9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308.52" calcext:value-type="float" table:number-columns-spanned="1" table:number-rows-spanned="2">
            <text:p>308,52</text:p>
          </table:table-cell>
          <table:table-cell office:value-type="float" office:value="1985.97" calcext:value-type="float" table:number-columns-spanned="1" table:number-rows-spanned="2">
            <text:p>1985,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HORACIO DA SILVA RIBEIRO NE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2/11/2022</text:p>
          </table:table-cell>
          <table:table-cell office:value-type="string" calcext:value-type="string">
            <text:p>RP-SJBA-17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office:value-type="float" office:value="1448.02" calcext:value-type="float">
            <text:p>1448,02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BES / SUBSEÇÃO JUDICIÁRIA DE BARREIRAS</text:p>
          </table:table-cell>
          <table:table-cell office:value-type="string" calcext:value-type="string" table:number-columns-spanned="1" table:number-rows-spanned="2">
            <text:p>0016675-48.2022.4.01.8004</text:p>
          </table:table-cell>
          <table:table-cell office:value-type="string" calcext:value-type="string" table:number-columns-spanned="1" table:number-rows-spanned="2">
            <text:p>AURÉLIO JOSÉ DE MACEDO ALBUQUERQUE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UBSEÇAO JUDICIARIA DE BARREIRAS</text:p>
          </table:table-cell>
          <table:table-cell office:value-type="string" calcext:value-type="string" table:number-columns-spanned="1" table:number-rows-spanned="2">
            <text:p>SJBA-346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r mandado de AVALIAÇÃO DE IMÓVEL RURAL para o processo 0001439-51.2009.4.01.3303, na Fazenda Balsa e na Fazenda Bela Vista, zona rural de Luiz Eduardo Magalhães/BA. Deslocamento de ida e volta, totalizando 304 km, conforme percurso do google maps.</text:p>
          </table:table-cell>
          <table:table-cell office:value-type="string" calcext:value-type="string" table:number-columns-spanned="1" table:number-rows-spanned="2">
            <text:p>10/11/2022 as 10/11/2022</text:p>
          </table:table-cell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LUIS EDUARDO MAGALHAE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MARCOS NAPOLEÃO DO RÊGO PAIVA DIAS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IS EDUARDO MAGALHAES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ECAD / SECRETARIA ADMINISTRATIVA</text:p>
          </table:table-cell>
          <table:table-cell office:value-type="string" calcext:value-type="string" table:number-columns-spanned="1" table:number-rows-spanned="2">
            <text:p>0016116-91.2022.4.01.8004</text:p>
          </table:table-cell>
          <table:table-cell office:value-type="string" calcext:value-type="string" table:number-columns-spanned="1" table:number-rows-spanned="2">
            <text:p>ANTONIO WALKER SILVA MATOS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EÇÃO DE SEGURANÇA, VIGILÂNCIA E TRANSPORTE</text:p>
          </table:table-cell>
          <table:table-cell office:value-type="string" calcext:value-type="string" table:number-columns-spanned="1" table:number-rows-spanned="2">
            <text:p>SJBA-336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Realizar a segurança e transporte das armas de fogo para remarcação em armeiro contratado.</text:p>
          </table:table-cell>
          <table:table-cell office:value-type="string" calcext:value-type="string" table:number-columns-spanned="1" table:number-rows-spanned="2">
            <text:p>06/10/2022 as 06/10/2022</text:p>
          </table:table-cell>
          <table:table-cell office:value-type="string" calcext:value-type="string">
            <text:p>06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294.7" calcext:value-type="float" table:number-columns-spanned="1" table:number-rows-spanned="2">
            <text:p>294,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.33" calcext:value-type="float" table:number-columns-spanned="1" table:number-rows-spanned="2">
            <text:p>253,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TALITA PEREIRA SOUZA DE ALMEIDA KUEHN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6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ECAD / SECRETARIA ADMINISTRATIVA</text:p>
          </table:table-cell>
          <table:table-cell office:value-type="string" calcext:value-type="string" table:number-columns-spanned="1" table:number-rows-spanned="2">
            <text:p>0016115-09.2022.4.01.8004</text:p>
          </table:table-cell>
          <table:table-cell office:value-type="string" calcext:value-type="string" table:number-columns-spanned="1" table:number-rows-spanned="2">
            <text:p>ANTONIO WALKER SILVA MATOS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EÇÃO DE SEGURANÇA, VIGILÂNCIA E TRANSPORTE</text:p>
          </table:table-cell>
          <table:table-cell office:value-type="string" calcext:value-type="string" table:number-columns-spanned="1" table:number-rows-spanned="2">
            <text:p>SJBA-337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Realizar o transporte e segurança após realização da remarcação das armas de fogo da seção judiciária da Bahia em armeiro autorizado no município de Feira de Santana.</text:p>
          </table:table-cell>
          <table:table-cell office:value-type="string" calcext:value-type="string" table:number-columns-spanned="1" table:number-rows-spanned="2">
            <text:p>14/10/2022 as 14/10/2022</text:p>
          </table:table-cell>
          <table:table-cell office:value-type="string" calcext:value-type="string">
            <text:p>14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294.7" calcext:value-type="float" table:number-columns-spanned="1" table:number-rows-spanned="2">
            <text:p>294,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.33" calcext:value-type="float" table:number-columns-spanned="1" table:number-rows-spanned="2">
            <text:p>253,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TALITA PEREIRA SOUZA DE ALMEIDA KUEHN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4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JUO / SUBSEÇÃO JUDICIÁRIA DE JUAZEIRO</text:p>
          </table:table-cell>
          <table:table-cell office:value-type="string" calcext:value-type="string" table:number-columns-spanned="1" table:number-rows-spanned="2">
            <text:p>0016114-24.2022.4.01.8004</text:p>
          </table:table-cell>
          <table:table-cell office:value-type="string" calcext:value-type="string" table:number-columns-spanned="1" table:number-rows-spanned="2">
            <text:p>RAUL FARIAS BERNARDINO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UBSEÇAO JUDICIARIA DE JUAZEIRO</text:p>
          </table:table-cell>
          <table:table-cell office:value-type="string" calcext:value-type="string" table:number-columns-spanned="1" table:number-rows-spanned="2">
            <text:p>SJBA-338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mento de 01 mandado na cidade de Sento Sé-BA. Processo 1000818-11.2021.4.01.3305.</text:p>
          </table:table-cell>
          <table:table-cell office:value-type="string" calcext:value-type="string" table:number-columns-spanned="1" table:number-rows-spanned="2">
            <text:p>17/11/2022 as 17/11/2022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AZEIRO-BA / SENTO SE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66.84" calcext:value-type="float">
            <text:p>166,84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ANA MARIA PAES DE ALBUQUERQUE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NTO SE-BA / JUAZEIR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66.84" calcext:value-type="float">
            <text:p>166,84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SUB / NÚCLEO DE APOIO À SUBSEÇÃO JUDICIÁRIA DE FEIRA DE SANTANA</text:p>
          </table:table-cell>
          <table:table-cell office:value-type="string" calcext:value-type="string" table:number-columns-spanned="1" table:number-rows-spanned="2">
            <text:p>0016113-39.2022.4.01.8004</text:p>
          </table:table-cell>
          <table:table-cell office:value-type="string" calcext:value-type="string" table:number-columns-spanned="1" table:number-rows-spanned="2">
            <text:p>DAMIAO UCHÔA DE ALENCAR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ENTRAL DE MANDADOS</text:p>
          </table:table-cell>
          <table:table-cell office:value-type="string" calcext:value-type="string" table:number-columns-spanned="1" table:number-rows-spanned="2">
            <text:p>SJBA-339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TRATA-SE DE CUMPRIMENTO DE TRÊS MANDADOS, CONFORME ANEXO, DETERMINADOS PELO TRIBUNAL REGIONAL FEDERAL DA PRIMEIRA REGIÃO NA CIDADE DE SANTA TERESINHA-BA, DISTANTE 111 QUILÔMETROS DE FEIRA DE SANTANA-BA: 1032324-89.2022.4.01.0000, 1032377-70.2022.4.01.0000, 1032324-89.2022.4.01.0000, 1032079-78.2022.4.01.0000</text:p>
          </table:table-cell>
          <table:table-cell office:value-type="string" calcext:value-type="string" table:number-columns-spanned="1" table:number-rows-spanned="2">
            <text:p>10/11/2022 as 10/11/2022</text:p>
          </table:table-cell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ANTA TEREZINH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5.46" calcext:value-type="float">
            <text:p>95,46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RODRIGO BERNARDES VELOS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NTA TEREZINHA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6.32" calcext:value-type="float">
            <text:p>96,3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CFS / SUBSEÇÃO JUDICIÁRIA DE CAMPO FORMOSO</text:p>
          </table:table-cell>
          <table:table-cell office:value-type="string" calcext:value-type="string" table:number-columns-spanned="1" table:number-rows-spanned="3">
            <text:p>0016112-54.2022.4.01.8004</text:p>
          </table:table-cell>
          <table:table-cell office:value-type="string" calcext:value-type="string" table:number-columns-spanned="1" table:number-rows-spanned="3">
            <text:p>LUCAS NASCIMENTO SANTOS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CAMPO FORMOSO</text:p>
          </table:table-cell>
          <table:table-cell office:value-type="string" calcext:value-type="string" table:number-columns-spanned="1" table:number-rows-spanned="3">
            <text:p>SJBA-340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Cumprimento de dezesseis mandados nos municípios de Caldeirão Grande e Jacobina. Os mandados foram expedidos na ações penais 3358-34.2016.4.01.3302 e 0003366-11.2016.4.01.3302.</text:p>
          </table:table-cell>
          <table:table-cell office:value-type="string" calcext:value-type="string" table:number-columns-spanned="1" table:number-rows-spanned="3">
            <text:p>03/11/2022 as 04/11/2022</text:p>
          </table:table-cell>
          <table:table-cell office:value-type="string" calcext:value-type="string">
            <text:p>0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MPO FORMOSO-BA / CALDEIRAO GRANDE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64.5" calcext:value-type="float">
            <text:p>64,5</text:p>
          </table:table-cell>
          <table:table-cell office:value-type="float" office:value="1.5" calcext:value-type="float" table:number-columns-spanned="1" table:number-rows-spanned="3">
            <text:p>1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82.74" calcext:value-type="float" table:number-columns-spanned="1" table:number-rows-spanned="3">
            <text:p>82,74</text:p>
          </table:table-cell>
          <table:table-cell office:value-type="float" office:value="1080.57" calcext:value-type="float" table:number-columns-spanned="1" table:number-rows-spanned="3">
            <text:p>1080,57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997.83" calcext:value-type="float" table:number-columns-spanned="1" table:number-rows-spanned="3">
            <text:p>997,83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LEILA MACÊDO LESSA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DEIRAO GRANDE-BA / JACOBI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48.16" calcext:value-type="float">
            <text:p>48,1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COBINA-BA / CAMPO FORMOS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7.72" calcext:value-type="float">
            <text:p>87,7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GNB / SUBSEÇÃO JUDICIÁRIA DE GUANAMBI</text:p>
          </table:table-cell>
          <table:table-cell office:value-type="string" calcext:value-type="string" table:number-columns-spanned="1" table:number-rows-spanned="3">
            <text:p>0016111-69.2022.4.01.8004</text:p>
          </table:table-cell>
          <table:table-cell office:value-type="string" calcext:value-type="string" table:number-columns-spanned="1" table:number-rows-spanned="3">
            <text:p>GUSTAVO MAMEDE SANT ANNA XARÁ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GUANAMBI</text:p>
          </table:table-cell>
          <table:table-cell office:value-type="string" calcext:value-type="string" table:number-columns-spanned="1" table:number-rows-spanned="3">
            <text:p>SJBA-341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Cumprimento mandados em cidades constantes da lista com autorização da DIREF, nos autos 10002286120174013309; 10016114020184013309, nas cidades de Iuiu-Ba e sebastião laranjeiras-Ba, com audiências marcadas para 09/11/2022, considerando o prazo exíguo e feriados solicita a dispensa do prazo de 10 dias úteis a fim de viabilizar o cumprimento</text:p>
          </table:table-cell>
          <table:table-cell office:value-type="string" calcext:value-type="string" table:number-columns-spanned="1" table:number-rows-spanned="3">
            <text:p>04/11/2022 as 04/11/2022</text:p>
          </table:table-cell>
          <table:table-cell office:value-type="string" calcext:value-type="string">
            <text:p>0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SEBASTIAO LARANJEIRAS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6.86" calcext:value-type="float">
            <text:p>86,86</text:p>
          </table:table-cell>
          <table:table-cell office:value-type="float" office:value="0.5" calcext:value-type="float" table:number-columns-spanned="1" table:number-rows-spanned="3">
            <text:p>0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41.37" calcext:value-type="float" table:number-columns-spanned="1" table:number-rows-spanned="3">
            <text:p>41,37</text:p>
          </table:table-cell>
          <table:table-cell office:value-type="float" office:value="360.19" calcext:value-type="float" table:number-columns-spanned="1" table:number-rows-spanned="3">
            <text:p>360,19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318.82" calcext:value-type="float" table:number-columns-spanned="1" table:number-rows-spanned="3">
            <text:p>318,82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TALES MATOS AMORIM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BASTIAO LARANJEIRAS-BA / IUIU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5.46" calcext:value-type="float">
            <text:p>95,4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UIU-BA / GUANAMBI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GNB / SUBSEÇÃO JUDICIÁRIA DE GUANAMBI</text:p>
          </table:table-cell>
          <table:table-cell office:value-type="string" calcext:value-type="string" table:number-columns-spanned="1" table:number-rows-spanned="3">
            <text:p>0015910-77.2022.4.01.8004</text:p>
          </table:table-cell>
          <table:table-cell office:value-type="string" calcext:value-type="string" table:number-columns-spanned="1" table:number-rows-spanned="3">
            <text:p>DANILO CESAR LIMA BARROS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GUANAMBI</text:p>
          </table:table-cell>
          <table:table-cell office:value-type="string" calcext:value-type="string" table:number-columns-spanned="1" table:number-rows-spanned="3">
            <text:p>SJBA-342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Viagem para o cumprimento de quatro mandados de intimação urgentes expedidos na ação penal nº 0001097-07.2018.4.01.3309, com audiência designada para o dia 09/11/2022, a serem cumpridos no município de Rio do Antônio-Bahia, mais um mandado de citação expedido na ação penal nº 1002287-17.2020.4.01.3309, a ser cumprido no distrito de Ibitira, em Rio do Antônio-BA, e três mandados de citação expedidos na ação penal nº 1007035-24.2022.4.01.3309. Total de oito mandados</text:p>
          </table:table-cell>
          <table:table-cell office:value-type="string" calcext:value-type="string" table:number-columns-spanned="1" table:number-rows-spanned="3">
            <text:p>27/10/2022 as 27/10/2022</text:p>
          </table:table-cell>
          <table:table-cell office:value-type="string" calcext:value-type="string">
            <text:p>27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RIO DO ANTONI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8.04" calcext:value-type="float">
            <text:p>98,04</text:p>
          </table:table-cell>
          <table:table-cell office:value-type="float" office:value="0.5" calcext:value-type="float" table:number-columns-spanned="1" table:number-rows-spanned="3">
            <text:p>0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41.37" calcext:value-type="float" table:number-columns-spanned="1" table:number-rows-spanned="3">
            <text:p>41,37</text:p>
          </table:table-cell>
          <table:table-cell office:value-type="float" office:value="360.19" calcext:value-type="float" table:number-columns-spanned="1" table:number-rows-spanned="3">
            <text:p>360,19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318.82" calcext:value-type="float" table:number-columns-spanned="1" table:number-rows-spanned="3">
            <text:p>318,82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TALES MATOS AMORIM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04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7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DO ANTONIO-BA / LAGOA REAL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48.16" calcext:value-type="float">
            <text:p>48,1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7/10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GOA REAL-BA / GUANAMBI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4.28" calcext:value-type="float">
            <text:p>84,28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BES / SUBSEÇÃO JUDICIÁRIA DE BARREIRAS</text:p>
          </table:table-cell>
          <table:table-cell office:value-type="string" calcext:value-type="string" table:number-columns-spanned="1" table:number-rows-spanned="3">
            <text:p>0017394-30.2022.4.01.8004</text:p>
          </table:table-cell>
          <table:table-cell office:value-type="string" calcext:value-type="string" table:number-columns-spanned="1" table:number-rows-spanned="3">
            <text:p>LUIZ CARLOS DOS SANTOS BARRETO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FC-05</text:p>
          </table:table-cell>
          <table:table-cell office:value-type="string" calcext:value-type="string" table:number-columns-spanned="1" table:number-rows-spanned="3">
            <text:p>SEÇÃO DE SUPORTE ADMINISTRATIVO E OPERACIONAL</text:p>
          </table:table-cell>
          <table:table-cell office:value-type="string" calcext:value-type="string" table:number-columns-spanned="1" table:number-rows-spanned="3">
            <text:p>SJBA-361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Justifica-se o agendamento para o dia 28/11 pelo fato de este servidor estar acumulando as rotinas de motorista da SSJ, face afastamento do Agente de Polícia Judicial, e supervisionando a CEMAN e a SESAP, esta última Seção com grande número de tarefas concentradas nos dois últimos dias (29 e 30) úteis do mês. Pede deferimento, visando a uma melhor organização da tarefas a cargo do servidor. Nos termos da Portaria 14/2021 (SEI 14252069) e autorização (anexa) do juiz diretor da Subseção, considerando a necessidade do serviço e que a SSJ de Barreiras se encontra sem agente de polícia judicial, dirigir o veículo oficial Ford Ranger (placa NTE 8923) conduzindo o Oficial de Justiça Aurélio José de Macedo Albuquerque no cumprimento de mandados em áreas rurais dos municípios de Cristópolis e Baianópolis. Saída da cidade de Barreiras para o Distrito de Várzeas, zona rural do município de Bainópolis. Após, seguindo para a zona rural do município de Cristópolis. Percurso total previsto de 332 km, ida e volta.</text:p>
          </table:table-cell>
          <table:table-cell office:value-type="string" calcext:value-type="string" table:number-columns-spanned="1" table:number-rows-spanned="3">
            <text:p>28/11/2022 as 28/11/2022</text:p>
          </table:table-cell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BAIANOPOLI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3">
            <text:p>0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41.37" calcext:value-type="float" table:number-columns-spanned="1" table:number-rows-spanned="3">
            <text:p>41,37</text:p>
          </table:table-cell>
          <table:table-cell office:value-type="float" office:value="360.19" calcext:value-type="float" table:number-columns-spanned="1" table:number-rows-spanned="3">
            <text:p>360,19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318.82" calcext:value-type="float" table:number-columns-spanned="1" table:number-rows-spanned="3">
            <text:p>318,82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MARCOS NAPOLEÃO DO RÊGO PAIVA DIAS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ANOPOLIS-BA / CRISTOPOLI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STOPOLIS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BES / SUBSEÇÃO JUDICIÁRIA DE BARREIRAS</text:p>
          </table:table-cell>
          <table:table-cell office:value-type="string" calcext:value-type="string" table:number-columns-spanned="1" table:number-rows-spanned="2">
            <text:p>0016674-63.2022.4.01.8004</text:p>
          </table:table-cell>
          <table:table-cell office:value-type="string" calcext:value-type="string" table:number-columns-spanned="1" table:number-rows-spanned="2">
            <text:p>LUIZ CARLOS DOS SANTOS BARRETO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SUPORTE ADMINISTRATIVO E OPERACIONAL</text:p>
          </table:table-cell>
          <table:table-cell office:value-type="string" calcext:value-type="string" table:number-columns-spanned="1" table:number-rows-spanned="2">
            <text:p>SJBA-347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Nos termos da Portaria 14/2021 (SEI 14252069) e autorização (anexa) do juiz diretor da Subseção, considerando a necessidade do serviço e que a SSJ de Barreiras se encontra sem agente de polícia judicial, dirigir o veículo oficial Ford Ranger (placa NTE 8923) conduzindo o Oficial de Justiça Aurélio José de Macedo Albuquerque no cumprimento de mandados em áreas rurais do município de Luis Eduardo Magalhães. Saída da cidade de Barreiras para o município de Luis Eduardo Magalhães. Percurso total previsto de 304 km, ida e volta.</text:p>
          </table:table-cell>
          <table:table-cell office:value-type="string" calcext:value-type="string" table:number-columns-spanned="1" table:number-rows-spanned="2">
            <text:p>10/11/2022 as 10/11/2022</text:p>
          </table:table-cell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LUIS EDUARDO MAGALHAE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MARCOS NAPOLEÃO DO RÊGO PAIVA DIAS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IS EDUARDO MAGALHAES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8">
            <text:p>SJBA / SECAD / SECRETARIA ADMINISTRATIVA</text:p>
          </table:table-cell>
          <table:table-cell office:value-type="string" calcext:value-type="string" table:number-columns-spanned="1" table:number-rows-spanned="8">
            <text:p>0016960-41.2022.4.01.8004</text:p>
          </table:table-cell>
          <table:table-cell office:value-type="string" calcext:value-type="string" table:number-columns-spanned="1" table:number-rows-spanned="8">
            <text:p>LUIZ AUGUSTO OLIVEIRA ALMEIDA</text:p>
          </table:table-cell>
          <table:table-cell office:value-type="string" calcext:value-type="string" table:number-columns-spanned="1" table:number-rows-spanned="8">
            <text:p>TÉCNICO JUDICIÁRIO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SEÇÃO DE SEGURANÇA, VIGILÂNCIA E TRANSPORTE</text:p>
          </table:table-cell>
          <table:table-cell office:value-type="string" calcext:value-type="string" table:number-columns-spanned="1" table:number-rows-spanned="8">
            <text:p>SJBA-354-2022</text:p>
          </table:table-cell>
          <table:table-cell office:value-type="string" calcext:value-type="string" table:number-columns-spanned="1" table:number-rows-spanned="8">
            <text:p>Necessidade de serviço</text:p>
          </table:table-cell>
          <table:table-cell office:value-type="string" calcext:value-type="string" table:number-columns-spanned="1" table:number-rows-spanned="8">
            <text:p>REALIZAR O TRANSPORTE POR CAMINHÃO DE MATERIAIS DE INFORMÁTICA, CONFORME PROCESSO 0007805-14.2022.4.01.8004, DESPACHOS 16814622 - 16833039 e 16928638</text:p>
          </table:table-cell>
          <table:table-cell office:value-type="string" calcext:value-type="string" table:number-columns-spanned="1" table:number-rows-spanned="8">
            <text:p>07/11/2022 as 13/11/2022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5" calcext:value-type="float" table:number-columns-spanned="1" table:number-rows-spanned="8">
            <text:p>6,5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float" office:value="206.85" calcext:value-type="float" table:number-columns-spanned="1" table:number-rows-spanned="8">
            <text:p>206,85</text:p>
          </table:table-cell>
          <table:table-cell office:value-type="float" office:value="3831.1" calcext:value-type="float" table:number-columns-spanned="1" table:number-rows-spanned="8">
            <text:p>3831,1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float" office:value="3624.25" calcext:value-type="float" table:number-columns-spanned="1" table:number-rows-spanned="8">
            <text:p>3624,25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TALITA PEREIRA SOUZA DE ALMEIDA KUEHN</text:p>
          </table:table-cell>
          <table:table-cell office:value-type="string" calcext:value-type="string" table:number-columns-spanned="1" table:number-rows-spanned="8">
            <text:p>DURVAL CARNEIRO NETO</text:p>
          </table:table-cell>
          <table:table-cell office:value-type="string" calcext:value-type="string" table:number-columns-spanned="1" table:number-rows-spanned="8">
            <text:p>Não</text:p>
          </table:table-cell>
          <table:table-cell office:value-type="string" calcext:value-type="string" table:number-columns-spanned="1" table:number-rows-spanned="8">
            <text:p>23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IRECE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RECE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BOM JESUS DA LAP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M JESUS DA LAPA-BA / GUANAMBI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1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VITÓRIA DA CONQUIST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2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TÓRIA DA CONQUISTA-BA / JEQUIÉ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EQUIÉ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8">
            <text:p>SJBA / SECAD / SECRETARIA ADMINISTRATIVA</text:p>
          </table:table-cell>
          <table:table-cell office:value-type="string" calcext:value-type="string" table:number-columns-spanned="1" table:number-rows-spanned="8">
            <text:p>0016955-19.2022.4.01.8004</text:p>
          </table:table-cell>
          <table:table-cell office:value-type="string" calcext:value-type="string" table:number-columns-spanned="1" table:number-rows-spanned="8">
            <text:p>JOSE RAIMUNDO DA MATA NERI</text:p>
          </table:table-cell>
          <table:table-cell office:value-type="string" calcext:value-type="string" table:number-columns-spanned="1" table:number-rows-spanned="8">
            <text:p>AUXILIAR JUDICIÁRIO</text:p>
          </table:table-cell>
          <table:table-cell office:value-type="string" calcext:value-type="string" table:number-columns-spanned="1" table:number-rows-spanned="8">
            <text:p>FC-04</text:p>
          </table:table-cell>
          <table:table-cell office:value-type="string" calcext:value-type="string" table:number-columns-spanned="1" table:number-rows-spanned="8">
            <text:p>SETOR DE MANUTENÇÃO E CONSERVAÇÃO DE VEÍCULOS</text:p>
          </table:table-cell>
          <table:table-cell office:value-type="string" calcext:value-type="string" table:number-columns-spanned="1" table:number-rows-spanned="8">
            <text:p>SJBA-355-2022</text:p>
          </table:table-cell>
          <table:table-cell office:value-type="string" calcext:value-type="string" table:number-columns-spanned="1" table:number-rows-spanned="8">
            <text:p>Necessidade de serviço</text:p>
          </table:table-cell>
          <table:table-cell office:value-type="string" calcext:value-type="string" table:number-columns-spanned="1" table:number-rows-spanned="8">
            <text:p>REALIZAR TRANSPROTE POR CAMINHÃO DE MATERIAIS DE INFORMÁTICA CONFORME PROCESSO SEI 0007805-14.2022.4.01.8004, DESPACHOS 16814622 - 16833039 - 16836539 e 16928638</text:p>
          </table:table-cell>
          <table:table-cell office:value-type="string" calcext:value-type="string" table:number-columns-spanned="1" table:number-rows-spanned="8">
            <text:p>07/11/2022 as 13/11/2022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5" calcext:value-type="float" table:number-columns-spanned="1" table:number-rows-spanned="8">
            <text:p>6,5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float" office:value="206.85" calcext:value-type="float" table:number-columns-spanned="1" table:number-rows-spanned="8">
            <text:p>206,85</text:p>
          </table:table-cell>
          <table:table-cell office:value-type="float" office:value="3831.1" calcext:value-type="float" table:number-columns-spanned="1" table:number-rows-spanned="8">
            <text:p>3831,1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float" office:value="3624.25" calcext:value-type="float" table:number-columns-spanned="1" table:number-rows-spanned="8">
            <text:p>3624,25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-</text:p>
          </table:table-cell>
          <table:table-cell office:value-type="string" calcext:value-type="string" table:number-columns-spanned="1" table:number-rows-spanned="8">
            <text:p>TALITA PEREIRA SOUZA DE ALMEIDA KUEHN</text:p>
          </table:table-cell>
          <table:table-cell office:value-type="string" calcext:value-type="string" table:number-columns-spanned="1" table:number-rows-spanned="8">
            <text:p>DURVAL CARNEIRO NETO</text:p>
          </table:table-cell>
          <table:table-cell office:value-type="string" calcext:value-type="string" table:number-columns-spanned="1" table:number-rows-spanned="8">
            <text:p>Não</text:p>
          </table:table-cell>
          <table:table-cell office:value-type="string" calcext:value-type="string" table:number-columns-spanned="1" table:number-rows-spanned="8">
            <text:p>23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IRECE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RECE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BOM JESUS DA LAP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M JESUS DA LAPA-BA / GUANAMBI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1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VITÓRIA DA CONQUISTA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2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TÓRIA DA CONQUISTA-BA / JEQUIÉ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EQUIÉ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5">
            <text:p>SJBA / SECAD / SECRETARIA ADMINISTRATIVA</text:p>
          </table:table-cell>
          <table:table-cell office:value-type="string" calcext:value-type="string" table:number-columns-spanned="1" table:number-rows-spanned="5">
            <text:p>0016673-78.2022.4.01.8004</text:p>
          </table:table-cell>
          <table:table-cell office:value-type="string" calcext:value-type="string" table:number-columns-spanned="1" table:number-rows-spanned="5">
            <text:p>FLORISVALDO SOUZA SANTOS JÚNIOR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SEÇÃO DE SUPORTE ADMINISTRATIVO</text:p>
          </table:table-cell>
          <table:table-cell office:value-type="string" calcext:value-type="string" table:number-columns-spanned="1" table:number-rows-spanned="5">
            <text:p>SJBA-348-2022</text:p>
          </table:table-cell>
          <table:table-cell office:value-type="string" calcext:value-type="string" table:number-columns-spanned="1" table:number-rows-spanned="5">
            <text:p>Necessidade de serviço</text:p>
          </table:table-cell>
          <table:table-cell office:value-type="string" calcext:value-type="string" table:number-columns-spanned="1" table:number-rows-spanned="5">
            <text:p>Realizar o transporte por furgão de materiais de informática conforme processo sei 0007805-14.2022.4.01.8004, despachos 16814622 e 16833039, informação 16836539.</text:p>
          </table:table-cell>
          <table:table-cell office:value-type="string" calcext:value-type="string" table:number-columns-spanned="1" table:number-rows-spanned="5">
            <text:p>07/11/2022 as 10/11/2022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ALAGOINH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5" calcext:value-type="float" table:number-columns-spanned="1" table:number-rows-spanned="5">
            <text:p>3,5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float" office:value="165.48" calcext:value-type="float" table:number-columns-spanned="1" table:number-rows-spanned="5">
            <text:p>165,48</text:p>
          </table:table-cell>
          <table:table-cell office:value-type="float" office:value="2062.9" calcext:value-type="float" table:number-columns-spanned="1" table:number-rows-spanned="5">
            <text:p>2062,9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float" office:value="1897.42" calcext:value-type="float" table:number-columns-spanned="1" table:number-rows-spanned="5">
            <text:p>1897,42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TALITA PEREIRA SOUZA DE ALMEIDA KUEHN</text:p>
          </table:table-cell>
          <table:table-cell office:value-type="string" calcext:value-type="string" table:number-columns-spanned="1" table:number-rows-spanned="5">
            <text:p>DURVAL CARNEIRO NETO</text:p>
          </table:table-cell>
          <table:table-cell office:value-type="string" calcext:value-type="string" table:number-columns-spanned="1" table:number-rows-spanned="5">
            <text:p>Não</text:p>
          </table:table-cell>
          <table:table-cell office:value-type="string" calcext:value-type="string" table:number-columns-spanned="1" table:number-rows-spanned="5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GOINHAS-BA / PAULO AFONS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O AFONSO-BA / JUAZEIR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AZEIRO-BA / CAMPO FORMOS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MPO FORMOSO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5">
            <text:p>SJBA / SECAD / SECRETARIA ADMINISTRATIVA</text:p>
          </table:table-cell>
          <table:table-cell office:value-type="string" calcext:value-type="string" table:number-columns-spanned="1" table:number-rows-spanned="5">
            <text:p>0016672-93.2022.4.01.8004</text:p>
          </table:table-cell>
          <table:table-cell office:value-type="string" calcext:value-type="string" table:number-columns-spanned="1" table:number-rows-spanned="5">
            <text:p>ANTONIO DOS SANTOS JUNIOR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SEÇÃO DE SEGURANÇA, VIGILÂNCIA E TRANSPORTE</text:p>
          </table:table-cell>
          <table:table-cell office:value-type="string" calcext:value-type="string" table:number-columns-spanned="1" table:number-rows-spanned="5">
            <text:p>SJBA-349-2022</text:p>
          </table:table-cell>
          <table:table-cell office:value-type="string" calcext:value-type="string" table:number-columns-spanned="1" table:number-rows-spanned="5">
            <text:p>Necessidade de serviço</text:p>
          </table:table-cell>
          <table:table-cell office:value-type="string" calcext:value-type="string" table:number-columns-spanned="1" table:number-rows-spanned="5">
            <text:p>Realizar o transporte por furgão de materiais de informática conforme processo sei 0007805-14.2022.4.01.8004, despachos 16814622 e 16833039.</text:p>
          </table:table-cell>
          <table:table-cell office:value-type="string" calcext:value-type="string" table:number-columns-spanned="1" table:number-rows-spanned="5">
            <text:p>07/11/2022 as 10/11/2022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ALAGOINH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5" calcext:value-type="float" table:number-columns-spanned="1" table:number-rows-spanned="5">
            <text:p>3,5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float" office:value="165.48" calcext:value-type="float" table:number-columns-spanned="1" table:number-rows-spanned="5">
            <text:p>165,48</text:p>
          </table:table-cell>
          <table:table-cell office:value-type="float" office:value="2062.9" calcext:value-type="float" table:number-columns-spanned="1" table:number-rows-spanned="5">
            <text:p>2062,9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float" office:value="1897.42" calcext:value-type="float" table:number-columns-spanned="1" table:number-rows-spanned="5">
            <text:p>1897,42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-</text:p>
          </table:table-cell>
          <table:table-cell office:value-type="string" calcext:value-type="string" table:number-columns-spanned="1" table:number-rows-spanned="5">
            <text:p>TALITA PEREIRA SOUZA DE ALMEIDA KUEHN</text:p>
          </table:table-cell>
          <table:table-cell office:value-type="string" calcext:value-type="string" table:number-columns-spanned="1" table:number-rows-spanned="5">
            <text:p>DURVAL CARNEIRO NETO</text:p>
          </table:table-cell>
          <table:table-cell office:value-type="string" calcext:value-type="string" table:number-columns-spanned="1" table:number-rows-spanned="5">
            <text:p>Não</text:p>
          </table:table-cell>
          <table:table-cell office:value-type="string" calcext:value-type="string" table:number-columns-spanned="1" table:number-rows-spanned="5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GOINHAS-BA / PAULO AFONS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O AFONSO-BA / JUAZEIR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AZEIRO-BA / CAMPO FORMOSO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MPO FORMOSO-BA / SALVADOR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SUB / NÚCLEO DE APOIO À SUBSEÇÃO JUDICIÁRIA DE FEIRA DE SANTANA</text:p>
          </table:table-cell>
          <table:table-cell office:value-type="string" calcext:value-type="string" table:number-columns-spanned="1" table:number-rows-spanned="2">
            <text:p>0016671-11.2022.4.01.8004</text:p>
          </table:table-cell>
          <table:table-cell office:value-type="string" calcext:value-type="string" table:number-columns-spanned="1" table:number-rows-spanned="2">
            <text:p>ALEXSANDRA DOS SANTOS FRAG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ENTRAL DE MANDADOS</text:p>
          </table:table-cell>
          <table:table-cell office:value-type="string" calcext:value-type="string" table:number-columns-spanned="1" table:number-rows-spanned="2">
            <text:p>SJBA-350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R MANDADOS EXPEDIDOS PELO TRF1ª REGIÃO</text:p>
          </table:table-cell>
          <table:table-cell office:value-type="string" calcext:value-type="string" table:number-columns-spanned="1" table:number-rows-spanned="2">
            <text:p>24/11/2022 as 24/11/2022</text:p>
          </table:table-cell>
          <table:table-cell office:value-type="string" calcext:value-type="string">
            <text:p>2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MILAGRES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09.22" calcext:value-type="float">
            <text:p>109,22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MARIA BERNADETE FARIAS COSTA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LAGRES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10.08" calcext:value-type="float">
            <text:p>110,08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CGE / NÚCLEO DE GESTÃO ESTRATÉGICA, INOVAÇÃO E OBJETIVOS DE DESENVOLVIMENTO SUSTENTÁVEL</text:p>
          </table:table-cell>
          <table:table-cell office:value-type="string" calcext:value-type="string" table:number-columns-spanned="1" table:number-rows-spanned="2">
            <text:p>0016670-26.2022.4.01.8004</text:p>
          </table:table-cell>
          <table:table-cell office:value-type="string" calcext:value-type="string" table:number-columns-spanned="1" table:number-rows-spanned="2">
            <text:p>LILIANA KELSCH SARMENTO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FC-06</text:p>
          </table:table-cell>
          <table:table-cell office:value-type="string" calcext:value-type="string" table:number-columns-spanned="1" table:number-rows-spanned="2">
            <text:p>NÚCLEO DE GESTÃO ESTRATÉGICA, INOVAÇÃO E OBJETIVOS DE DESENVOLVIMENTO SUSTENTÁVEL</text:p>
          </table:table-cell>
          <table:table-cell office:value-type="string" calcext:value-type="string" table:number-columns-spanned="1" table:number-rows-spanned="2">
            <text:p>SJBA-351-2022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Participar do II Festlabs 2022. O evento se propõe a reunir os Laboratórios de Inovação do Poder Judiciário para troca de experiências e construções de parcerias no desenvolvimento da Política de Gestão da Inovação no âmbito do Poder Judiciário, instituída pela Resolução CNJ nº 395/2021 do Conselho Nacional de Justiça.</text:p>
          </table:table-cell>
          <table:table-cell office:value-type="string" calcext:value-type="string" table:number-columns-spanned="1" table:number-rows-spanned="2">
            <text:p>29/11/2022 as 01/12/2022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RP-SJBA-18-2022</text:p>
          </table:table-cell>
          <table:table-cell office:value-type="string" calcext:value-type="string">
            <text:p>SALVADOR-BA / RECIFE-PE</text:p>
          </table:table-cell>
          <table:table-cell office:value-type="string" calcext:value-type="string">
            <text:p>Aéreo</text:p>
          </table:table-cell>
          <table:table-cell office:value-type="float" office:value="761.35" calcext:value-type="float">
            <text:p>761,35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.11" calcext:value-type="float" table:number-columns-spanned="1" table:number-rows-spanned="2">
            <text:p>124,11</text:p>
          </table:table-cell>
          <table:table-cell office:value-type="float" office:value="1473.5" calcext:value-type="float" table:number-columns-spanned="1" table:number-rows-spanned="2">
            <text:p>1473,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136.17" calcext:value-type="float" table:number-columns-spanned="1" table:number-rows-spanned="2">
            <text:p>136,17</text:p>
          </table:table-cell>
          <table:table-cell office:value-type="float" office:value="1789.5" calcext:value-type="float" table:number-columns-spanned="1" table:number-rows-spanned="2">
            <text:p>1789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LILIANA KELSCH SARMEN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1/12/2022</text:p>
          </table:table-cell>
          <table:table-cell office:value-type="string" calcext:value-type="string">
            <text:p>RP-SJBA-18-2022</text:p>
          </table:table-cell>
          <table:table-cell office:value-type="string" calcext:value-type="string">
            <text:p>RECIFE-PE / SALVADOR-BA</text:p>
          </table:table-cell>
          <table:table-cell office:value-type="string" calcext:value-type="string">
            <text:p>Aéreo</text:p>
          </table:table-cell>
          <table:table-cell office:value-type="float" office:value="642.68" calcext:value-type="float">
            <text:p>642,68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CGE / NÚCLEO DE GESTÃO ESTRATÉGICA, INOVAÇÃO E OBJETIVOS DE DESENVOLVIMENTO SUSTENTÁVEL</text:p>
          </table:table-cell>
          <table:table-cell office:value-type="string" calcext:value-type="string" table:number-columns-spanned="1" table:number-rows-spanned="2">
            <text:p>0016651-20.2022.4.01.8004</text:p>
          </table:table-cell>
          <table:table-cell office:value-type="string" calcext:value-type="string" table:number-columns-spanned="1" table:number-rows-spanned="2">
            <text:p>CLAUDIA SILVA DANIEL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APOIO À GESTÃO ESTRATÉGICA</text:p>
          </table:table-cell>
          <table:table-cell office:value-type="string" calcext:value-type="string" table:number-columns-spanned="1" table:number-rows-spanned="2">
            <text:p>SJBA-352-2022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Participar do II Festlabs 2022. O evento se propõe a reunir os Laboratórios de Inovação do Poder Judiciário para troca de experiências e construções de parcerias no desenvolvimento da Política de Gestão da Inovação no âmbito do Poder Judiciário, instituída pela Resolução CNJ nº 395/2021 do Conselho Nacional de Justiça.</text:p>
          </table:table-cell>
          <table:table-cell office:value-type="string" calcext:value-type="string" table:number-columns-spanned="1" table:number-rows-spanned="2">
            <text:p>29/11/2022 as 01/12/2022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RP-SJBA-19-2022</text:p>
          </table:table-cell>
          <table:table-cell office:value-type="string" calcext:value-type="string">
            <text:p>SALVADOR-BA / RECIFE-PE</text:p>
          </table:table-cell>
          <table:table-cell office:value-type="string" calcext:value-type="string">
            <text:p>Aéreo</text:p>
          </table:table-cell>
          <table:table-cell office:value-type="float" office:value="761.35" calcext:value-type="float">
            <text:p>761,35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.11" calcext:value-type="float" table:number-columns-spanned="1" table:number-rows-spanned="2">
            <text:p>124,11</text:p>
          </table:table-cell>
          <table:table-cell office:value-type="float" office:value="1473.5" calcext:value-type="float" table:number-columns-spanned="1" table:number-rows-spanned="2">
            <text:p>1473,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136.17" calcext:value-type="float" table:number-columns-spanned="1" table:number-rows-spanned="2">
            <text:p>136,17</text:p>
          </table:table-cell>
          <table:table-cell office:value-type="float" office:value="1789.5" calcext:value-type="float" table:number-columns-spanned="1" table:number-rows-spanned="2">
            <text:p>1789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LILIANA KELSCH SARMEN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7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1/12/2022</text:p>
          </table:table-cell>
          <table:table-cell office:value-type="string" calcext:value-type="string">
            <text:p>RP-SJBA-19-2022</text:p>
          </table:table-cell>
          <table:table-cell office:value-type="string" calcext:value-type="string">
            <text:p>RECIFE-PE / SALVADOR-BA</text:p>
          </table:table-cell>
          <table:table-cell office:value-type="string" calcext:value-type="string">
            <text:p>Aéreo</text:p>
          </table:table-cell>
          <table:table-cell office:value-type="float" office:value="642.68" calcext:value-type="float">
            <text:p>642,68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CFS / SUBSEÇÃO JUDICIÁRIA DE CAMPO FORMOSO</text:p>
          </table:table-cell>
          <table:table-cell office:value-type="string" calcext:value-type="string" table:number-columns-spanned="1" table:number-rows-spanned="3">
            <text:p>0017390-90.2022.4.01.8004</text:p>
          </table:table-cell>
          <table:table-cell office:value-type="string" calcext:value-type="string" table:number-columns-spanned="1" table:number-rows-spanned="3">
            <text:p>CARLOS EMERSON OLIVEIRA SAMPAIO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CAMPO FORMOSO</text:p>
          </table:table-cell>
          <table:table-cell office:value-type="string" calcext:value-type="string" table:number-columns-spanned="1" table:number-rows-spanned="3">
            <text:p>SJBA-362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Cumprir 2 (dois) mandados, sendo um de citação e penhora no município de Quixabeira, e o outro de citação e intimação de decisão concessiva de liminar, no município de Serrolândia, conforme documentos anexos.</text:p>
          </table:table-cell>
          <table:table-cell office:value-type="string" calcext:value-type="string" table:number-columns-spanned="1" table:number-rows-spanned="3">
            <text:p>06/12/2022 as 06/12/2022</text:p>
          </table:table-cell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MPO FORMOSO-BA / SERROLANDI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09.22" calcext:value-type="float">
            <text:p>109,22</text:p>
          </table:table-cell>
          <table:table-cell office:value-type="float" office:value="0.5" calcext:value-type="float" table:number-columns-spanned="1" table:number-rows-spanned="3">
            <text:p>0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41.37" calcext:value-type="float" table:number-columns-spanned="1" table:number-rows-spanned="3">
            <text:p>41,37</text:p>
          </table:table-cell>
          <table:table-cell office:value-type="float" office:value="360.19" calcext:value-type="float" table:number-columns-spanned="1" table:number-rows-spanned="3">
            <text:p>360,19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318.82" calcext:value-type="float" table:number-columns-spanned="1" table:number-rows-spanned="3">
            <text:p>318,82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LEILA MACÊDO LESSA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ROLANDIA-BA / QUIXABEIR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9.78" calcext:value-type="float">
            <text:p>19,7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IXABEIRA-BA / CAMPO FORMOS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25.56" calcext:value-type="float">
            <text:p>125,56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VARA2 / 2A VARA DA SSJ FEIRA DE SANTANA</text:p>
          </table:table-cell>
          <table:table-cell office:value-type="string" calcext:value-type="string" table:number-columns-spanned="1" table:number-rows-spanned="2">
            <text:p>0016737-88.2022.4.01.8004</text:p>
          </table:table-cell>
          <table:table-cell office:value-type="string" calcext:value-type="string" table:number-columns-spanned="1" table:number-rows-spanned="2">
            <text:p>ALEX SCHRAMM DE ROCHA</text:p>
          </table:table-cell>
          <table:table-cell office:value-type="string" calcext:value-type="string" table:number-columns-spanned="1" table:number-rows-spanned="2">
            <text:p>JUIZ FEDERAL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2A VARA DA SSJ FEIRA DE SANTANA</text:p>
          </table:table-cell>
          <table:table-cell office:value-type="string" calcext:value-type="string" table:number-columns-spanned="1" table:number-rows-spanned="2">
            <text:p>SJBA-353-2022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Participação no I Congresso Nacional do FONAJUS</text:p>
          </table:table-cell>
          <table:table-cell office:value-type="string" calcext:value-type="string" table:number-columns-spanned="1" table:number-rows-spanned="2">
            <text:p>16/11/2022 as 18/11/2022</text:p>
          </table:table-cell>
          <table:table-cell office:value-type="string" calcext:value-type="string">
            <text:p>16/11/2022</text:p>
          </table:table-cell>
          <table:table-cell office:value-type="string" calcext:value-type="string">
            <text:p>RP-SJBA-20-2022</text:p>
          </table:table-cell>
          <table:table-cell office:value-type="string" calcext:value-type="string">
            <text:p>SALVADOR-BA / SÃO PAULO-SP</text:p>
          </table:table-cell>
          <table:table-cell office:value-type="string" calcext:value-type="string">
            <text:p>Aéreo</text:p>
          </table:table-cell>
          <table:table-cell office:value-type="float" office:value="2450.82" calcext:value-type="float">
            <text:p>2450,82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.11" calcext:value-type="float" table:number-columns-spanned="1" table:number-rows-spanned="2">
            <text:p>124,11</text:p>
          </table:table-cell>
          <table:table-cell office:value-type="float" office:value="2955.2" calcext:value-type="float" table:number-columns-spanned="1" table:number-rows-spanned="2">
            <text:p>2955,2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1307.37" calcext:value-type="float" table:number-columns-spanned="1" table:number-rows-spanned="2">
            <text:p>1307,37</text:p>
          </table:table-cell>
          <table:table-cell office:value-type="float" office:value="2100" calcext:value-type="float" table:number-columns-spanned="1" table:number-rows-spanned="2">
            <text:p>2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ANTONIO DANIEL NASCIMENTO RAMOS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18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8/11/2022</text:p>
          </table:table-cell>
          <table:table-cell office:value-type="string" calcext:value-type="string">
            <text:p>RP-SJBA-20-2022</text:p>
          </table:table-cell>
          <table:table-cell office:value-type="string" calcext:value-type="string">
            <text:p>SÃO PAULO-SP / SALVADOR-BA</text:p>
          </table:table-cell>
          <table:table-cell office:value-type="string" calcext:value-type="string">
            <text:p>Aéreo</text:p>
          </table:table-cell>
          <table:table-cell office:value-type="float" office:value="2135.26" calcext:value-type="float">
            <text:p>2135,26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SUB / NÚCLEO DE APOIO À SUBSEÇÃO JUDICIÁRIA DE FEIRA DE SANTANA</text:p>
          </table:table-cell>
          <table:table-cell office:value-type="string" calcext:value-type="string" table:number-columns-spanned="1" table:number-rows-spanned="2">
            <text:p>0017271-32.2022.4.01.8004</text:p>
          </table:table-cell>
          <table:table-cell office:value-type="string" calcext:value-type="string" table:number-columns-spanned="1" table:number-rows-spanned="2">
            <text:p>DANIELA BARRETTO SANTOS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ENTRAL DE MANDADOS</text:p>
          </table:table-cell>
          <table:table-cell office:value-type="string" calcext:value-type="string" table:number-columns-spanned="1" table:number-rows-spanned="2">
            <text:p>SJBA-357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MENTO DE MANDADO DE INTIMAÇÂO NO PROCESSO DE Nº 1032393-24.2022.4.01.0000, NA CIDADE DE ITATIM, DISTANTE 102KM DA SUBSEÇÃO DE FEIRA DE SANTANA, LOCAL DE TRABALHO DESTA OFICIALA.</text:p>
          </table:table-cell>
          <table:table-cell office:value-type="string" calcext:value-type="string" table:number-columns-spanned="1" table:number-rows-spanned="2">
            <text:p>30/11/2022 as 30/11/2022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ITATIM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7.72" calcext:value-type="float">
            <text:p>87,72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RODRIGO BERNARDES VELOS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28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3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TATIM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88.58" calcext:value-type="float">
            <text:p>88,58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4">
            <text:p>SJBA / SSJCFS / SUBSEÇÃO JUDICIÁRIA DE CAMPO FORMOSO</text:p>
          </table:table-cell>
          <table:table-cell office:value-type="string" calcext:value-type="string" table:number-columns-spanned="1" table:number-rows-spanned="4">
            <text:p>0017269-62.2022.4.01.8004</text:p>
          </table:table-cell>
          <table:table-cell office:value-type="string" calcext:value-type="string" table:number-columns-spanned="1" table:number-rows-spanned="4">
            <text:p>CARLOS EMERSON OLIVEIRA SAMPAIO</text:p>
          </table:table-cell>
          <table:table-cell office:value-type="string" calcext:value-type="string" table:number-columns-spanned="1" table:number-rows-spanned="4">
            <text:p>ANALISTA JUDICIÁRIO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SUBSEÇAO JUDICIARIA DE CAMPO FORMOSO</text:p>
          </table:table-cell>
          <table:table-cell office:value-type="string" calcext:value-type="string" table:number-columns-spanned="1" table:number-rows-spanned="4">
            <text:p>SJBA-358-2022</text:p>
          </table:table-cell>
          <table:table-cell office:value-type="string" calcext:value-type="string" table:number-columns-spanned="1" table:number-rows-spanned="4">
            <text:p>Necessidade de serviço</text:p>
          </table:table-cell>
          <table:table-cell office:value-type="string" calcext:value-type="string" table:number-columns-spanned="1" table:number-rows-spanned="4">
            <text:p>Cumprir uma Carta de Ordem do TRF1 para citação pessoal em Jacobina-Ba, dar cumprimento a uma Precatória urgente (audiência designada para o dia 29/11/22) em Umburanas-Ba e cumprir um mandado de citação do município de Saúde.</text:p>
          </table:table-cell>
          <table:table-cell office:value-type="string" calcext:value-type="string" table:number-columns-spanned="1" table:number-rows-spanned="4">
            <text:p>23/11/2022 as 24/11/2022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MPO FORMOSO-BA / SAUDE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49.02" calcext:value-type="float">
            <text:p>49,02</text:p>
          </table:table-cell>
          <table:table-cell office:value-type="float" office:value="1.5" calcext:value-type="float" table:number-columns-spanned="1" table:number-rows-spanned="4">
            <text:p>1,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.74" calcext:value-type="float" table:number-columns-spanned="1" table:number-rows-spanned="4">
            <text:p>82,74</text:p>
          </table:table-cell>
          <table:table-cell office:value-type="float" office:value="1080.57" calcext:value-type="float" table:number-columns-spanned="1" table:number-rows-spanned="4">
            <text:p>1080,57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7.83" calcext:value-type="float" table:number-columns-spanned="1" table:number-rows-spanned="4">
            <text:p>997,83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LEILA MACÊDO LESSA</text:p>
          </table:table-cell>
          <table:table-cell office:value-type="string" calcext:value-type="string" table:number-columns-spanned="1" table:number-rows-spanned="4">
            <text:p>DURVAL CARNEIRO NETO</text:p>
          </table:table-cell>
          <table:table-cell office:value-type="string" calcext:value-type="string" table:number-columns-spanned="1" table:number-rows-spanned="4">
            <text:p>Não</text:p>
          </table:table-cell>
          <table:table-cell office:value-type="string" calcext:value-type="string" table:number-columns-spanned="1" table:number-rows-spanned="4">
            <text:p>28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UDE-BA / JACOBI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38.7" calcext:value-type="float">
            <text:p>38,7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COBINA-BA / UMBURANAS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2.88" calcext:value-type="float">
            <text:p>92,8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MBURANAS-BA / CAMPO FORMOS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81.46" calcext:value-type="float">
            <text:p>181,46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SUB / NÚCLEO DE APOIO À SUBSEÇÃO JUDICIÁRIA DE FEIRA DE SANTANA</text:p>
          </table:table-cell>
          <table:table-cell office:value-type="string" calcext:value-type="string" table:number-columns-spanned="1" table:number-rows-spanned="2">
            <text:p>0017389-08.2022.4.01.8004</text:p>
          </table:table-cell>
          <table:table-cell office:value-type="string" calcext:value-type="string" table:number-columns-spanned="1" table:number-rows-spanned="2">
            <text:p>JOSIANE ROCHA SANTOS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ENTRAL DE MANDADOS</text:p>
          </table:table-cell>
          <table:table-cell office:value-type="string" calcext:value-type="string" table:number-columns-spanned="1" table:number-rows-spanned="2">
            <text:p>SJBA-363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MENTO INTIMAÇÃO (2)</text:p>
          </table:table-cell>
          <table:table-cell office:value-type="string" calcext:value-type="string" table:number-columns-spanned="1" table:number-rows-spanned="2">
            <text:p>06/12/2022 as 06/12/2022</text:p>
          </table:table-cell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RAFAEL JAMBEIR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64.5" calcext:value-type="float">
            <text:p>64,5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RODRIGO BERNARDES VELOS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FAEL JAMBEIRO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65.36" calcext:value-type="float">
            <text:p>65,36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BES / SUBSEÇÃO JUDICIÁRIA DE BARREIRAS</text:p>
          </table:table-cell>
          <table:table-cell office:value-type="string" calcext:value-type="string" table:number-columns-spanned="1" table:number-rows-spanned="3">
            <text:p>0017388-23.2022.4.01.8004</text:p>
          </table:table-cell>
          <table:table-cell office:value-type="string" calcext:value-type="string" table:number-columns-spanned="1" table:number-rows-spanned="3">
            <text:p>AURÉLIO JOSÉ DE MACEDO ALBUQUERQUE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BARREIRAS</text:p>
          </table:table-cell>
          <table:table-cell office:value-type="string" calcext:value-type="string" table:number-columns-spanned="1" table:number-rows-spanned="3">
            <text:p>SJBA-364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Cumprir mandado de citação para o processo 1002194-04.2022.4.01.3303, no Distrito de Várzeas, zona rural de Baianópolis/BA. Deslocamento de ida e volta totalizando 162 km, INCLUINDO ESTRADA DE CHÃO, conforme percurso do google maps. Justifica-se o agendamento para o dia 28/11 porque servidor que irá dirigindo o veículo oficial está acumulando as rotinas de motorista da SSJ, face ao afastamento do Agente de Polícia Judicial, além de estar supervisionando a CEMAN e a SESAP, esta última Seção com grande número de tarefas concentradas nos dois últimos dias úteis (29e 30) do mês. Pede deferimento visando a uma melhor organização das tarefas do servidor.</text:p>
          </table:table-cell>
          <table:table-cell office:value-type="string" calcext:value-type="string" table:number-columns-spanned="1" table:number-rows-spanned="3">
            <text:p>28/11/2022 as 28/11/2022</text:p>
          </table:table-cell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BAIANOPOLI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 table:number-columns-spanned="1" table:number-rows-spanned="3">
            <text:p>0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41.37" calcext:value-type="float" table:number-columns-spanned="1" table:number-rows-spanned="3">
            <text:p>41,37</text:p>
          </table:table-cell>
          <table:table-cell office:value-type="float" office:value="360.19" calcext:value-type="float" table:number-columns-spanned="1" table:number-rows-spanned="3">
            <text:p>360,19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318.82" calcext:value-type="float" table:number-columns-spanned="1" table:number-rows-spanned="3">
            <text:p>318,82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MARCOS NAPOLEÃO DO RÊGO PAIVA DIAS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RREIRAS-BA / BAIANOPOLI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ANOPOLIS-BA / BARREIRAS-BA</text:p>
          </table:table-cell>
          <table:table-cell office:value-type="string" calcext:value-type="string">
            <text:p>Carro oficial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JEE / SUBSEÇÃO JUDICIÁRIA DE JEQUIÉ</text:p>
          </table:table-cell>
          <table:table-cell office:value-type="string" calcext:value-type="string" table:number-columns-spanned="1" table:number-rows-spanned="2">
            <text:p>0017268-77.2022.4.01.8004</text:p>
          </table:table-cell>
          <table:table-cell office:value-type="string" calcext:value-type="string" table:number-columns-spanned="1" table:number-rows-spanned="2">
            <text:p>DIRCEU LELIS ARANHA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ERVIÇO DE ATIVIDADES DESTACADAS</text:p>
          </table:table-cell>
          <table:table-cell office:value-type="string" calcext:value-type="string" table:number-columns-spanned="1" table:number-rows-spanned="2">
            <text:p>SJBA-359-2022</text:p>
          </table:table-cell>
          <table:table-cell office:value-type="string" calcext:value-type="string" table:number-columns-spanned="1" table:number-rows-spanned="2">
            <text:p>Perícia Médica</text:p>
          </table:table-cell>
          <table:table-cell office:value-type="string" calcext:value-type="string" table:number-columns-spanned="1" table:number-rows-spanned="2">
            <text:p>PERÍCIA AVALIAÇÃO GRAU DA DEFICIÊNCIA SERVIDOR PCD</text:p>
          </table:table-cell>
          <table:table-cell office:value-type="string" calcext:value-type="string" table:number-columns-spanned="1" table:number-rows-spanned="2">
            <text:p>24/11/2022 as 25/11/2022</text:p>
          </table:table-cell>
          <table:table-cell office:value-type="string" calcext:value-type="string">
            <text:p>24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EQUIÉ-BA / SALVADOR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316.48" calcext:value-type="float">
            <text:p>316,48</text:p>
          </table:table-cell>
          <table:table-cell office:value-type="float" office:value="1.5" calcext:value-type="float" table:number-columns-spanned="1" table:number-rows-spanned="2">
            <text:p>1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.74" calcext:value-type="float" table:number-columns-spanned="1" table:number-rows-spanned="2">
            <text:p>82,74</text:p>
          </table:table-cell>
          <table:table-cell office:value-type="float" office:value="884.1" calcext:value-type="float" table:number-columns-spanned="1" table:number-rows-spanned="2">
            <text:p>884,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.36" calcext:value-type="float" table:number-columns-spanned="1" table:number-rows-spanned="2">
            <text:p>801,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MARIA DE FATIMA PINTO MAGNO MARTINS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28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5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JEQUIÉ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318.2" calcext:value-type="float">
            <text:p>318,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6">
            <text:p>SJBA / SSJGNB / SUBSEÇÃO JUDICIÁRIA DE GUANAMBI</text:p>
          </table:table-cell>
          <table:table-cell office:value-type="string" calcext:value-type="string" table:number-columns-spanned="1" table:number-rows-spanned="6">
            <text:p>0017147-49.2022.4.01.8004</text:p>
          </table:table-cell>
          <table:table-cell office:value-type="string" calcext:value-type="string" table:number-columns-spanned="1" table:number-rows-spanned="6">
            <text:p>DANILO CESAR LIMA BARROS</text:p>
          </table:table-cell>
          <table:table-cell office:value-type="string" calcext:value-type="string" table:number-columns-spanned="1" table:number-rows-spanned="6">
            <text:p>ANALISTA JUDICIÁRIO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string" calcext:value-type="string" table:number-columns-spanned="1" table:number-rows-spanned="6">
            <text:p>SUBSEÇAO JUDICIARIA DE GUANAMBI</text:p>
          </table:table-cell>
          <table:table-cell office:value-type="string" calcext:value-type="string" table:number-columns-spanned="1" table:number-rows-spanned="6">
            <text:p>SJBA-360-2022</text:p>
          </table:table-cell>
          <table:table-cell office:value-type="string" calcext:value-type="string" table:number-columns-spanned="1" table:number-rows-spanned="6">
            <text:p>Necessidade de serviço</text:p>
          </table:table-cell>
          <table:table-cell office:value-type="string" calcext:value-type="string" table:number-columns-spanned="1" table:number-rows-spanned="6">
            <text:p>Viagem para o cumprimento de quatro mandados de intimação urgentes expedidos na ação penal nº 0000438-61.2019.4.01.3309 (dois mandados), com audiência designada para o dia 30/11/2022, um a serem cumpridos no Distrito de Ibitira e outro no Povoado Umbaúba, ambas as localidades situadas na zona rural do município de Rio do Antônio - Bahia; e mandados expedidos na ação penal nº 0000029-03.2010.4.01.3309 (quatro mandados), a serem cumpridos no município de Caculé - Bahia.</text:p>
          </table:table-cell>
          <table:table-cell office:value-type="string" calcext:value-type="string" table:number-columns-spanned="1" table:number-rows-spanned="6">
            <text:p>23/11/2022 as 23/11/2022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RIO DO ANTONIO-BA</text:p>
          </table:table-cell>
          <table:table-cell office:value-type="string" calcext:value-type="string">
            <text:p>Carro próprio</text:p>
          </table:table-cell>
          <table:table-cell/>
          <table:table-cell office:value-type="float" office:value="98.04" calcext:value-type="float">
            <text:p>98,04</text:p>
          </table:table-cell>
          <table:table-cell office:value-type="float" office:value="0.5" calcext:value-type="float" table:number-columns-spanned="1" table:number-rows-spanned="6">
            <text:p>0,5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float" office:value="41.37" calcext:value-type="float" table:number-columns-spanned="1" table:number-rows-spanned="6">
            <text:p>41,37</text:p>
          </table:table-cell>
          <table:table-cell office:value-type="float" office:value="360.19" calcext:value-type="float" table:number-columns-spanned="1" table:number-rows-spanned="6">
            <text:p>360,19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float" office:value="318.82" calcext:value-type="float" table:number-columns-spanned="1" table:number-rows-spanned="6">
            <text:p>318,82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string" calcext:value-type="string" table:number-columns-spanned="1" table:number-rows-spanned="6">
            <text:p>-</text:p>
          </table:table-cell>
          <table:table-cell office:value-type="string" calcext:value-type="string" table:number-columns-spanned="1" table:number-rows-spanned="6">
            <text:p>TALES MATOS AMORIM</text:p>
          </table:table-cell>
          <table:table-cell office:value-type="string" calcext:value-type="string" table:number-columns-spanned="1" table:number-rows-spanned="6">
            <text:p>DURVAL CARNEIRO NETO</text:p>
          </table:table-cell>
          <table:table-cell office:value-type="string" calcext:value-type="string" table:number-columns-spanned="1" table:number-rows-spanned="6">
            <text:p>Sim</text:p>
          </table:table-cell>
          <table:table-cell office:value-type="string" calcext:value-type="string" table:number-columns-spanned="1" table:number-rows-spanned="6">
            <text:p>12/12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DO ANTONIO-BA / IBITIRA-BA</text:p>
          </table:table-cell>
          <table:table-cell office:value-type="string" calcext:value-type="string">
            <text:p>Carro próprio</text:p>
          </table:table-cell>
          <table:table-cell/>
          <table:table-cell office:value-type="float" office:value="23.22" calcext:value-type="float">
            <text:p>23,2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BITIRA-BA / CACULE-BA</text:p>
          </table:table-cell>
          <table:table-cell office:value-type="string" calcext:value-type="string">
            <text:p>Carro próprio</text:p>
          </table:table-cell>
          <table:table-cell/>
          <table:table-cell office:value-type="float" office:value="44.72" calcext:value-type="float">
            <text:p>44,7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CULE-BA / GUANAMBI-BA</text:p>
          </table:table-cell>
          <table:table-cell office:value-type="string" calcext:value-type="string">
            <text:p>Carro próprio</text:p>
          </table:table-cell>
          <table:table-cell/>
          <table:table-cell office:value-type="float" office:value="97.18" calcext:value-type="float">
            <text:p>97,1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DO ANTONIO-BA / RIO DO ANTONIO-BA</text:p>
          </table:table-cell>
          <table:table-cell office:value-type="string" calcext:value-type="string">
            <text:p>Carro próprio</text:p>
          </table:table-cell>
          <table:table-cell office:value-type="float" office:value="0" calcext:value-type="float">
            <text:p>0</text:p>
          </table:table-cell>
          <table:table-cell office:value-type="float" office:value="11.18" calcext:value-type="float">
            <text:p>11,1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23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DO ANTONIO-BA / RIO DO ANTONIO-BA</text:p>
          </table:table-cell>
          <table:table-cell office:value-type="string" calcext:value-type="string">
            <text:p>Carro próprio</text:p>
          </table:table-cell>
          <table:table-cell office:value-type="float" office:value="0" calcext:value-type="float">
            <text:p>0</text:p>
          </table:table-cell>
          <table:table-cell office:value-type="float" office:value="11.18" calcext:value-type="float">
            <text:p>11,18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3">
            <text:p>SJBA / SSJGNB / SUBSEÇÃO JUDICIÁRIA DE GUANAMBI</text:p>
          </table:table-cell>
          <table:table-cell office:value-type="string" calcext:value-type="string" table:number-columns-spanned="1" table:number-rows-spanned="3">
            <text:p>0017387-38.2022.4.01.8004</text:p>
          </table:table-cell>
          <table:table-cell office:value-type="string" calcext:value-type="string" table:number-columns-spanned="1" table:number-rows-spanned="3">
            <text:p>GUSTAVO MAMEDE SANT ANNA XARÁ</text:p>
          </table:table-cell>
          <table:table-cell office:value-type="string" calcext:value-type="string" table:number-columns-spanned="1" table:number-rows-spanned="3">
            <text:p>ANALISTA JUDICIÁRIO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SUBSEÇAO JUDICIARIA DE GUANAMBI</text:p>
          </table:table-cell>
          <table:table-cell office:value-type="string" calcext:value-type="string" table:number-columns-spanned="1" table:number-rows-spanned="3">
            <text:p>SJBA-365-2022</text:p>
          </table:table-cell>
          <table:table-cell office:value-type="string" calcext:value-type="string" table:number-columns-spanned="1" table:number-rows-spanned="3">
            <text:p>Necessidade de serviço</text:p>
          </table:table-cell>
          <table:table-cell office:value-type="string" calcext:value-type="string" table:number-columns-spanned="1" table:number-rows-spanned="3">
            <text:p>cumprimento de carta de ordem com intimações expedidas nos autos número 10001052420214013309 origem / 10155371920214010000 trf1</text:p>
          </table:table-cell>
          <table:table-cell office:value-type="string" calcext:value-type="string" table:number-columns-spanned="1" table:number-rows-spanned="3">
            <text:p>06/12/2022 as 07/12/2022</text:p>
          </table:table-cell>
          <table:table-cell office:value-type="string" calcext:value-type="string">
            <text:p>06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ERICO CARDOS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17.82" calcext:value-type="float">
            <text:p>117,82</text:p>
          </table:table-cell>
          <table:table-cell office:value-type="float" office:value="1.5" calcext:value-type="float" table:number-columns-spanned="1" table:number-rows-spanned="3">
            <text:p>1,5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82.74" calcext:value-type="float" table:number-columns-spanned="1" table:number-rows-spanned="3">
            <text:p>82,74</text:p>
          </table:table-cell>
          <table:table-cell office:value-type="float" office:value="1080.57" calcext:value-type="float" table:number-columns-spanned="1" table:number-rows-spanned="3">
            <text:p>1080,57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float" office:value="997.83" calcext:value-type="float" table:number-columns-spanned="1" table:number-rows-spanned="3">
            <text:p>997,83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-</text:p>
          </table:table-cell>
          <table:table-cell office:value-type="string" calcext:value-type="string" table:number-columns-spanned="1" table:number-rows-spanned="3">
            <text:p>TALES MATOS AMORIM</text:p>
          </table:table-cell>
          <table:table-cell office:value-type="string" calcext:value-type="string" table:number-columns-spanned="1" table:number-rows-spanned="3">
            <text:p>DURVAL CARNEIRO NETO</text:p>
          </table:table-cell>
          <table:table-cell office:value-type="string" calcext:value-type="string" table:number-columns-spanned="1" table:number-rows-spanned="3">
            <text:p>Não</text:p>
          </table:table-cell>
          <table:table-cell office:value-type="string" calcext:value-type="string" table:number-columns-spanned="1" table:number-rows-spanned="3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7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RICO CARDOSO-BA / PARAMIRIM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3.76" calcext:value-type="float">
            <text:p>13,7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07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MIRIM-BA / GUANAMBI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04.92" calcext:value-type="float">
            <text:p>104,9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SUB / NÚCLEO DE APOIO À SUBSEÇÃO JUDICIÁRIA DE FEIRA DE SANTANA</text:p>
          </table:table-cell>
          <table:table-cell office:value-type="string" calcext:value-type="string" table:number-columns-spanned="1" table:number-rows-spanned="2">
            <text:p>0017386-53.2022.4.01.8004</text:p>
          </table:table-cell>
          <table:table-cell office:value-type="string" calcext:value-type="string" table:number-columns-spanned="1" table:number-rows-spanned="2">
            <text:p>DANIELA BARRETTO SANTOS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CENTRAL DE MANDADOS</text:p>
          </table:table-cell>
          <table:table-cell office:value-type="string" calcext:value-type="string" table:number-columns-spanned="1" table:number-rows-spanned="2">
            <text:p>SJBA-366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Cumprimento de 05 mandados de intimação para apresentação de contrarrazões nos autos do Agravo de Instrumento de nº 001376-33.2017.4.01.0000, além de um mandado de citação no processo de nº 1090458-40.2021.4.01.3300, todos na cidade de Serrinha, que dista 69 km da Subseção Judiciária de Feira de Santana, local de trabalho desta oficiala.</text:p>
          </table:table-cell>
          <table:table-cell office:value-type="string" calcext:value-type="string" table:number-columns-spanned="1" table:number-rows-spanned="2">
            <text:p>29/11/2022 as 29/11/2022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ERRINH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56.76" calcext:value-type="float">
            <text:p>56,76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RODRIGO BERNARDES VELOS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RINHA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57.62" calcext:value-type="float">
            <text:p>57,6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ASG / NÚCLEO DE ADMINISTRAÇÃO DE SERVIÇOS GERAIS</text:p>
          </table:table-cell>
          <table:table-cell office:value-type="string" calcext:value-type="string" table:number-columns-spanned="1" table:number-rows-spanned="2">
            <text:p>0017385-68.2022.4.01.8004</text:p>
          </table:table-cell>
          <table:table-cell office:value-type="string" calcext:value-type="string" table:number-columns-spanned="1" table:number-rows-spanned="2">
            <text:p>VINICIUS GAMA COST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ENGENHARIA</text:p>
          </table:table-cell>
          <table:table-cell office:value-type="string" calcext:value-type="string" table:number-columns-spanned="1" table:number-rows-spanned="2">
            <text:p>SJBA-367-2022</text:p>
          </table:table-cell>
          <table:table-cell office:value-type="string" calcext:value-type="string" table:number-columns-spanned="1" table:number-rows-spanned="2">
            <text:p>Assistência técnica</text:p>
          </table:table-cell>
          <table:table-cell office:value-type="string" calcext:value-type="string" table:number-columns-spanned="1" table:number-rows-spanned="2">
            <text:p>Vistoria de início da obra da reforma da cobertura da SSJ de PAF</text:p>
          </table:table-cell>
          <table:table-cell office:value-type="string" calcext:value-type="string" table:number-columns-spanned="1" table:number-rows-spanned="2">
            <text:p>30/11/2022 as 02/12/2022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PAULO AFONSO-BA</text:p>
          </table:table-cell>
          <table:table-cell office:value-type="string" calcext:value-type="string">
            <text:p>Ônibus</text:p>
          </table:table-cell>
          <table:table-cell office:value-type="float" office:value="320.31" calcext:value-type="float">
            <text:p>320,31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.11" calcext:value-type="float" table:number-columns-spanned="1" table:number-rows-spanned="2">
            <text:p>124,11</text:p>
          </table:table-cell>
          <table:table-cell office:value-type="float" office:value="1800.95" calcext:value-type="float" table:number-columns-spanned="1" table:number-rows-spanned="2">
            <text:p>1800,9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534.3" calcext:value-type="float" table:number-columns-spanned="1" table:number-rows-spanned="2">
            <text:p>534,3</text:p>
          </table:table-cell>
          <table:table-cell office:value-type="float" office:value="1718.82" calcext:value-type="float" table:number-columns-spanned="1" table:number-rows-spanned="2">
            <text:p>17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HORACIO DA SILVA RIBEIRO NE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01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O AFONSO-BA / SALVADOR-BA</text:p>
          </table:table-cell>
          <table:table-cell office:value-type="string" calcext:value-type="string">
            <text:p>Ônibus</text:p>
          </table:table-cell>
          <table:table-cell office:value-type="float" office:value="319.58" calcext:value-type="float">
            <text:p>319,58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NUASG / NÚCLEO DE ADMINISTRAÇÃO DE SERVIÇOS GERAIS</text:p>
          </table:table-cell>
          <table:table-cell office:value-type="string" calcext:value-type="string" table:number-columns-spanned="1" table:number-rows-spanned="2">
            <text:p>0017383-98.2022.4.01.8004</text:p>
          </table:table-cell>
          <table:table-cell office:value-type="string" calcext:value-type="string" table:number-columns-spanned="1" table:number-rows-spanned="2">
            <text:p>VINICIUS GAMA COST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ENGENHARIA</text:p>
          </table:table-cell>
          <table:table-cell office:value-type="string" calcext:value-type="string" table:number-columns-spanned="1" table:number-rows-spanned="2">
            <text:p>SJBA-368-2022</text:p>
          </table:table-cell>
          <table:table-cell office:value-type="string" calcext:value-type="string" table:number-columns-spanned="1" table:number-rows-spanned="2">
            <text:p>Assistência técnica</text:p>
          </table:table-cell>
          <table:table-cell office:value-type="string" calcext:value-type="string" table:number-columns-spanned="1" table:number-rows-spanned="2">
            <text:p>Viagem para reunião de início de obra do novo estacionamento da SSJ de FSA.</text:p>
          </table:table-cell>
          <table:table-cell office:value-type="string" calcext:value-type="string" table:number-columns-spanned="1" table:number-rows-spanned="2">
            <text:p>29/11/2022 as 29/11/2022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FEIRA DE SANTANA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04.92" calcext:value-type="float">
            <text:p>104,92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.37" calcext:value-type="float" table:number-columns-spanned="1" table:number-rows-spanned="2">
            <text:p>41,37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.82" calcext:value-type="float" table:number-columns-spanned="1" table:number-rows-spanned="2">
            <text:p>318,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HORACIO DA SILVA RIBEIRO NETO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IRA DE SANTANA-BA / SALVADOR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104.92" calcext:value-type="float">
            <text:p>104,92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BA / SSJGNB / SUBSEÇÃO JUDICIÁRIA DE GUANAMBI</text:p>
          </table:table-cell>
          <table:table-cell office:value-type="string" calcext:value-type="string" table:number-columns-spanned="1" table:number-rows-spanned="2">
            <text:p>0017363-10.2022.4.01.8004</text:p>
          </table:table-cell>
          <table:table-cell office:value-type="string" calcext:value-type="string" table:number-columns-spanned="1" table:number-rows-spanned="2">
            <text:p>DANILO CESAR LIMA BARROS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SUBSEÇAO JUDICIARIA DE GUANAMBI</text:p>
          </table:table-cell>
          <table:table-cell office:value-type="string" calcext:value-type="string" table:number-columns-spanned="1" table:number-rows-spanned="2">
            <text:p>SJBA-369-2022</text:p>
          </table:table-cell>
          <table:table-cell office:value-type="string" calcext:value-type="string" table:number-columns-spanned="1" table:number-rows-spanned="2">
            <text:p>Necessidade de serviço</text:p>
          </table:table-cell>
          <table:table-cell office:value-type="string" calcext:value-type="string" table:number-columns-spanned="1" table:number-rows-spanned="2">
            <text:p>Viagem para o cumprimento de mandado de intimação urgente expedidos na ação penal nº 0000105-12.2019.4.01.3309, com audiência designada para o dia 30/11/2022, e outro mandado expedido na ação penal nº 0000447-23.2019.4.01.3309, ambas as localidades situadas na zona rural do município de Rio do Antônio - Bahia.</text:p>
          </table:table-cell>
          <table:table-cell office:value-type="string" calcext:value-type="string" table:number-columns-spanned="1" table:number-rows-spanned="2">
            <text:p>26/11/2022 as 26/11/2022</text:p>
          </table:table-cell>
          <table:table-cell office:value-type="string" calcext:value-type="string">
            <text:p>2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AMBI-BA / RIO DO ANTONIO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8.04" calcext:value-type="float">
            <text:p>98,04</text:p>
          </table:table-cell>
          <table:table-cell office:value-type="float" office:value="0.5" calcext:value-type="float" table:number-columns-spanned="1" table:number-rows-spanned="2">
            <text:p>0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.19" calcext:value-type="float" table:number-columns-spanned="1" table:number-rows-spanned="2">
            <text:p>360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TALES MATOS AMORIM</text:p>
          </table:table-cell>
          <table:table-cell office:value-type="string" calcext:value-type="string" table:number-columns-spanned="1" table:number-rows-spanned="2">
            <text:p>DURVAL CARNEIRO NETO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30/11/2022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DO ANTONIO-BA / GUANAMBI-BA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98.04" calcext:value-type="float">
            <text:p>98,04</text:p>
          </table:table-cell>
          <table:covered-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12-20T20:20:48+00:00</meta:creation-date>
    <dc:date>2022-12-20T20:20:48+00:00</dc:date>
    <dc:title>Untitled Spreadsheet</dc:title>
    <dc:description/>
    <dc:subject/>
    <meta:keyword/>
    <meta:document-statistic meta:table-count="1" meta:cell-count="1436" meta:object-count="0"/>
    <meta:generator>LibreOffice/5.3.7.2$Windows_X86_64 LibreOffice_project/6b8ed514a9f8b44d37a1b96673cbbdd077e24059</meta:generator>
    <meta:user-defined meta:name="Company">Microsoft Corporation</meta:user-defined>
    <meta:user-defined meta:name="category"/>
  </office:meta>
</office:document-meta>
</file>